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E B C#m C#m x2) - A A B B - C#m C#m B B <text:s text:c="5"/>[Riff]</text:p>
      <text:p>Ne <text:span text:style-name="Measure_20__23_1">me</text:span> dites pas que <text:span text:style-name="Measure_20__23_2">Mar</text:span>tine est fa<text:span text:style-name="Measure_20__23_1">ti</text:span>guée - … <text:s text:c="17"/>(x2)</text:p>
      <text:p><text:span text:style-name="Measure_20__23_1">Fem</text:span>me battante, elle <text:span text:style-name="Measure_20__23_2">ne</text:span> s'arrête <text:span text:style-name="Measure_20__23_1">ja</text:span>mais <text:s/>- … <text:s text:c="13"/>E&lt;B B</text:p>
      <text:p>Pas <text:span text:style-name="Measure_20__23_1">un</text:span> orteil dans <text:span text:style-name="Measure_20__23_2">la</text:span> piscine <text:s text:c="28"/>A&lt;E E</text:p>
      <text:p>A<text:span text:style-name="Measure_20__23_1">gay</text:span>, Flayosc, les <text:span text:style-name="Measure_20__23_2">tran</text:span>sats vides - Sa<text:span text:style-name="Measure_20__23_1">crée</text:span> Martine - …</text:p>
      <text:p>Ne <text:span text:style-name="Measure_20__23_1">me</text:span> dites pas que <text:span text:style-name="Measure_20__23_2">Mar</text:span>tine est une <text:span text:style-name="Measure_20__23_1">mau</text:span>viette <text:s text:c="5"/>- …</text:p>
      <text:p>Qua<text:span text:style-name="Measure_20__23_1">ran</text:span>te passages sur <text:span text:style-name="Measure_20__23_2">le</text:span> billard, rien <text:span text:style-name="Measure_20__23_1">ne l'ar</text:span>rête - …</text:p>
      <text:p>Ben <text:span text:style-name="Measure_20__23_1">en</text:span> conseil de <text:span text:style-name="Measure_20__23_2">di</text:span>scipline - Et <text:span text:style-name="Measure_20__23_1">Seb</text:span> en garde à <text:span text:style-name="Measure_20__23_2">vue</text:span> à Lille</text:p>
      <text:p>Pau<text:span text:style-name="Measure_20__23_1">vre</text:span> Martine - Pau<text:span text:style-name="Measure_20__23_1">vre</text:span> Martine</text:p>
      <text:p><text:s text:c="57"/>[Refrain]</text:p>
      <text:p>(Elle est) <text:span text:style-name="Measure_20__23_1">no</text:span>tre maman <text:span text:style-name="Measure_20__23_2">à</text:span> nous <text:s text:c="17"/>E E G# <text:s/>G#</text:p>
      <text:p>C'est peut-<text:span text:style-name="Measure_20__23_1">être</text:span> un détail <text:span text:style-name="Measure_20__23_2">pour</text:span> vous <text:s text:c="11"/>C#m C#m A A - B B</text:p>
      <text:p>Mais pour <text:span text:style-name="Measure_20__23_1">nous</text:span>, ça veut dire <text:span text:style-name="Measure_20__23_2">beau</text:span>coup</text:p>
      <text:p>(<text:span text:style-name="Measure_20__23_1">C'est</text:span>) une femme ex<text:span text:style-name="Measure_20__23_2">cep</text:span>tionnelle <text:s text:c="15"/>╔════════════════╗</text:p>
      <text:p>(<text:span text:style-name="Measure_20__23_1">Une</text:span> idole, un <text:span text:style-name="Measure_20__23_2">mo</text:span>dèle, pour nous) <text:s text:c="14"/>║ Elle est notre ║</text:p>
      <text:p>Elle est <text:span text:style-name="Measure_20__23_1">no</text:span>tre maman <text:span text:style-name="Measure_20__23_2">à</text:span> nous <text:s text:c="20"/>║ <text:s/>maman à nous <text:s/>║</text:p>
      <text:p>(Travaux, dé<text:span text:style-name="Measure_20__23_1">co</text:span>, couture, elle <text:span text:style-name="Measure_20__23_2">fait</text:span> tout <text:s text:c="8"/>╚════════════════╝</text:p>
      <text:p>Elle ne se laisse <text:span text:style-name="Measure_20__23_1">pas</text:span> traîner dans <text:span text:style-name="Measure_20__23_2">la</text:span> boue</text:p>
      <text:p>Sauf <text:span text:style-name="Measure_20__23_1">quand</text:span> elle fait du <text:span text:style-name="Measure_20__23_2">jar</text:span>dinage - <text:span text:style-name="Measure_20__23_1">A</text:span>vec Jiji <text:span text:style-name="Measure_20__23_2">ils</text:span> font bon ménage)</text:p>
      <text:p/>
      <text:p><text:span text:style-name="Measure_20__23_1">La</text:span> famille pour <text:span text:style-name="Measure_20__23_2">Mar</text:span>tine c'est es<text:span text:style-name="Measure_20__23_1">sen</text:span>tiel <text:s text:c="2"/>- … <text:s text:c="9"/>[Riff] (x2)</text:p>
      <text:p><text:span text:style-name="Measure_20__23_1">Elle</text:span> habite à <text:span text:style-name="Measure_20__23_1">vingt</text:span> mètres de chez <text:span text:style-name="Measure_20__23_1">Da</text:span>niel - …</text:p>
      <text:p><text:span text:style-name="Measure_20__23_1">A</text:span> deux pas de ses <text:span text:style-name="Measure_20__23_2">petits</text:span>-enfants</text:p>
      <text:p>Et <text:span text:style-name="Measure_20__23_1">Lan</text:span>cié, Céline <text:span text:style-name="Measure_20__23_2">et</text:span> Clément - C'est <text:span text:style-name="Measure_20__23_1">im</text:span>portant, é<text:span text:style-name="Measure_20__23_2">nor</text:span>mément</text:p>
      <text:p><text:span text:style-name="Measure_20__23_1">Mar</text:span>tine et Do<text:span text:style-name="Measure_20__23_2">mi</text:span> étaient fu<text:span text:style-name="Measure_20__23_1">sion</text:span>nelles <text:s text:c="5"/>- …</text:p>
      <text:p><text:span text:style-name="Measure_20__23_1">Pa</text:span>py Paul é<text:span text:style-name="Measure_20__23_2">tait</text:span> toujours là <text:span text:style-name="Measure_20__23_1">pour</text:span> elles <text:s text:c="3"/>- …</text:p>
      <text:p><text:span text:style-name="Measure_20__23_1">Toute</text:span> la famille <text:span text:style-name="Measure_20__23_2">à</text:span> Bonneval - La <text:span text:style-name="Measure_20__23_1">fête</text:span> des Besson <text:span text:style-name="Measure_20__23_2">aux</text:span> Grands Champs</text:p>
      <text:p>Telle<text:span text:style-name="Measure_20__23_1">ment</text:span> spécial - Vrai<text:span text:style-name="Measure_20__23_1">ment</text:span> génial</text:p>
      <text:p/>
      <text:p>[Refrain] (Et vrai<text:span text:style-name="Measure_20__23_1">ment</text:span> une amie <text:span text:style-name="Measure_20__23_2">pour</text:span> vous</text:p>
      <text:p>(…) (…) <text:s text:c="3"/>Vous a<text:span text:style-name="Measure_20__23_1">vez</text:span> fait les quatre-<text:span text:style-name="Measure_20__23_2">cents</text:span> coups</text:p>
      <text:p>(…) <text:s text:c="7"/><text:span text:style-name="Measure_20__23_1">Au</text:span> Lycée, à <text:span text:style-name="Measure_20__23_2">l'in</text:span>ternat</text:p>
      <text:p><text:s text:c="11"/><text:span text:style-name="Measure_20__23_1">En</text:span> voilier, au <text:span text:style-name="Measure_20__23_2">ski</text:span> ou chez vous) <text:s text:c="11"/>[Riff] (x2)</text:p>
      <text:p/>
      <text:p>Les <text:span text:style-name="Measure_20__23_1">films</text:span> tu ne les vois <text:span text:style-name="Measure_20__23_2">que</text:span> dans Télé<text:span text:style-name="Measure_20__23_1">ra</text:span>ma <text:s/>- … <text:s/>╔═══════════════╗</text:p>
      <text:p>Tu nous <text:span text:style-name="Measure_20__23_1">cas</text:span>sais les oreilles <text:span text:style-name="Measure_20__23_2">a</text:span>vec ton O<text:span text:style-name="Measure_20__23_1">pé</text:span>ra - … <text:s/>║ Les Martinets ║</text:p>
      <text:p><text:span text:style-name="Measure_20__23_1">Pour</text:span> le dîner <text:span text:style-name="Measure_20__23_2">From</text:span>-Ya-Fruit <text:s text:c="21"/>╚═══════════════╝</text:p>
      <text:p>Et <text:span text:style-name="Measure_20__23_1">au</text:span>jourd'hui gas<text:span text:style-name="Measure_20__23_2">tro</text:span>nomie - Mer<text:span text:style-name="Measure_20__23_1">ci</text:span> Jiji - Mer<text:span text:style-name="Measure_20__23_1">ci</text:span> Jiji</text:p>
      <text:p/>
      <text:p>[Refrain] (Et une <text:span text:style-name="Measure_20__23_1">Pa</text:span>tine pour nos <text:span text:style-name="Measure_20__23_2">petits</text:span> choux</text:p>
      <text:p>(…) (…) <text:s text:c="3"/>Et pour <text:span text:style-name="Measure_20__23_1">ceux</text:span> qu'elle aime elle <text:span text:style-name="Measure_20__23_2">donne</text:span> tout</text:p>
      <text:p>(…) <text:s text:c="7"/>Gé<text:span text:style-name="Measure_20__23_1">né</text:span>reuse et at<text:span text:style-name="Measure_20__23_2">ten</text:span>tionnée</text:p>
      <text:p><text:s text:c="11"/>Et <text:span text:style-name="Measure_20__23_1">pas</text:span> que pour sa <text:span text:style-name="Measure_20__23_2">fille</text:span> préférée) <text:s text:c="14"/>[Riff]</text:p>
      <text:p/>
      <text:p>[Refrain - Partie #1] (Tu es) (Tu <text:span text:style-name="Measure_20__23_1">es</text:span>)</text:p>
      <text:p><text:s text:c="22"/>(<text:span text:style-name="Measure_20__23_1">Bon</text:span> anniver<text:span text:style-name="Measure_20__23_2">saire</text:span> maman, on t'ai<text:span text:style-name="Measure_20__23_1">m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Year">2023</meta:user-defined>
  </office:meta>
</office:document-meta>
</file>